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text-properties officeooo:paragraph-rsid="002dbdb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0" style:family="paragraph" style:parent-style-name="Standard">
      <style:text-properties officeooo:paragraph-rsid="0038ef5e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13d79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8ef5e" style:letter-kerning="true" style:text-blinking="false" fo:background-color="transparent" loext:char-shading-value="0" style:font-name-asian="ArialMT" style:font-size-asian="10pt" style:language-asian="ja" style:country-asian="JP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5"/>
      <text:p text:style-name="P1"/>
      <text:p text:style-name="P6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8"/>
      <text:p text:style-name="P10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3">Budow</text:span></text:span><text:span text:style-name="Domyślna_20_czcionka_20_akapitu"><text:span text:style-name="T14">ę </text:span></text:span><text:span text:style-name="Domyślna_20_czcionka_20_akapitu"><text:span text:style-name="T13">placu zabaw wraz z siłownią pod chmurką przy ulicy Borowickiej w Płocku na działkach o nr ewid. 2030/1, 2032/9, 2032/10 i 2033/1 obręb 0001 realizowana w ramach zadania inwestycyjnego pn. „Plac zabawa z siłownią pod chmurką przy ul. Borowickiej - Budżet Obywatelski”.</text:span></text:span></text:p>
      <text:p text:style-name="P16"><text:span text:style-name="Domyślna_20_czcionka_20_akapitu"><text:span text:style-name="T12"/></text:span></text:p>
      <text:p text:style-name="P14"/>
      <text:p text:style-name="P9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5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ArialMT" svg:font-family="ArialMT, 'MS Mincho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27T11:31:45</meta:creation-date>
    <dc:date>2020-07-27T13:08:42.364000000</dc:date>
    <meta:print-date>2020-05-06T12:17:34.42</meta:print-date>
    <meta:editing-cycles>23</meta:editing-cycles>
    <meta:editing-duration>P23DT22H57M2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0" meta:word-count="95" meta:character-count="997" meta:non-whitespace-character-count="861"/>
  </office:meta>
</office:document-meta>
</file>